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venementenvergunning rommelmarkt Vrije Evangelische Gemeente, Hogenkampsweg 25 (zaaknummer 1885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mei 2018 is gepubliceerd dat een aanvraag is ontvangen voor een evenementenvergunning voor het houden van een rommelmarkt Vrije Evangelische Gemeente op <text:span text:style-name="nadrukvet">2 juni 2018 </text:span>aan <text:span text:style-name="nadrukvet">Hogenkampsweg 25 in Zwolle</text:span>. </text:p>
            <text:p text:style-name="common-al">Dit is niet juist. Het betreft hier een wijziging voor  de op 26 april 2018 <text:span text:style-name="nadrukvet">verleende evenementenvergunning.</text:span></text:p>
            <text:p text:style-name="common-al">De aangepaste datum wanneer dit evenement plaats vindt is<text:span text:style-name="nadrukvet"/><text:span text:style-name="nadrukvet"> 16 juni 2018</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87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7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7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evenementenvergunning rommelmarkt Vrije Evangelische Gemeente, Hogenkampsweg 25 (zaaknummer 188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73</meta:user-defined>
    <meta:user-defined meta:name="OVERHEIDop.GmbID/DC.identifier">gmb-2018-97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DA 25</meta:user-defined>
    <meta:user-defined meta:name="OVERHEIDop.woonplaats">Zwolle</meta:user-defined>
    <meta:user-defined meta:name="OVERHEIDop.straatnaam">Hogenkamp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55 503817</meta:user-defined>
    <meta:user-defined meta:name="OVERHEIDop.versieInformatie"/>
  </office:meta>
</office:document-meta>
</file>