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9 Schildwolde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oofdweg 129, 9626 AC, voor het plaatsen van een schoorsteen, 01-05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787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7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7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29 Schildwolde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72</meta:user-defined>
    <meta:user-defined meta:name="OVERHEIDop.GmbID/DC.identifier">gmb-2018-97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C 129</meta:user-defined>
    <meta:user-defined meta:name="OVERHEIDop.woonplaats">Schild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437 583967</meta:user-defined>
    <meta:user-defined meta:name="OVERHEIDop.versieInformatie"/>
  </office:meta>
</office:document-meta>
</file>