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ermisactiviteiten in een tent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 ’t Sinterklaoske Heythuysen: Kermisactiviteiten in een tent geplaatst op het plein voor ‘t Sinterklaoske in Heythuysen van 7 september 2018 tot en met 10 september 2018. Ontvangstdatum: 1 mei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787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7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7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ermisactiviteiten in een tent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870</meta:user-defined>
    <meta:user-defined meta:name="OVERHEIDop.GmbID/DC.identifier">gmb-2018-9787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ED 98a</meta:user-defined>
    <meta:user-defined meta:name="OVERHEIDop.woonplaats">Heythuys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656 362447</meta:user-defined>
    <meta:user-defined meta:name="OVERHEIDop.versieInformatie"/>
  </office:meta>
</office:document-meta>
</file>