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geluidhinder asfalteer-, opbreek- en freeswerkzaamheden, Keerlus Beverweerdlaan eindhalte Elsweide Lange Wat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596 </text:p>
            <text:p text:style-name="common-al">Datum indiening: 18 april 2018</text:p>
            <text:p text:style-name="common-al">Omschrijving: aanvraag ontheffing geluidhinder asfalteer-, opbreek- en freeswerkzaamheden</text:p>
            <text:p text:style-name="common-al">Adres: Keerlus Beverweerdlaan eindhalte Elsweide Lange Water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86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ontheffing geluidhinder asfalteer-, opbreek- en freeswerkzaamheden, Keerlus Beverweerdlaan eindhalte Elsweide Lange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69</meta:user-defined>
    <meta:user-defined meta:name="OVERHEIDop.GmbID/DC.identifier">gmb-2018-97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AE 16</meta:user-defined>
    <meta:user-defined meta:name="OVERHEIDop.woonplaats">Arnhem</meta:user-defined>
    <meta:user-defined meta:name="OVERHEIDop.straatnaam">Beverweerdlaan</meta:user-defined>
    <meta:user-defined meta:name="OVERHEID.PostcodeHuisnummer/OVERHEIDop.postcodeHuisnummer">6826</meta:user-defined>
    <meta:user-defined meta:name="OVERHEIDop.straatnaam">Lange Wat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70 444771</meta:user-defined>
    <meta:user-defined meta:name="OVERHEID.EPSG28992/DC.spatial">193667 444723</meta:user-defined>
    <meta:user-defined meta:name="OVERHEIDop.versieInformatie"/>
  </office:meta>
</office:document-meta>
</file>