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oprichten van een pluimveestal, Nieuwbuursterweg 48, 8804 RJ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buursterweg 48, 8804 RJ te Tzum, t.b.v. het oprichten van een pluimveestal. (Vervangende nieuwbouw). V-20180163 (ontvangen 11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6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oprichten van een pluimveestal, Nieuwbuursterweg 48, 8804 RJ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68</meta:user-defined>
    <meta:user-defined meta:name="OVERHEIDop.GmbID/DC.identifier">gmb-2018-9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J 48</meta:user-defined>
    <meta:user-defined meta:name="OVERHEIDop.woonplaats">Tzum</meta:user-defined>
    <meta:user-defined meta:name="OVERHEIDop.straatnaam">Nieuwbuurt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9 574481</meta:user-defined>
    <meta:user-defined meta:name="OVERHEIDop.versieInformatie"/>
  </office:meta>
</office:document-meta>
</file>