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anderen van een bestaande ligboxenstal, Ljouwertertrekwei 30c, 9035 Monnikenweg 57, 8806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onnikenweg 57, 8806 KZ te Achlum t.b.v. het veranderen van een bestaande ligboxenstal. V-20180162. (ontvangen 10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anderen van een bestaande ligboxenstal, Ljouwertertrekwei 30c, 9035 Monnikenweg 57, 8806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66</meta:user-defined>
    <meta:user-defined meta:name="OVERHEIDop.GmbID/DC.identifier">gmb-2018-9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57</meta:user-defined>
    <meta:user-defined meta:name="OVERHEIDop.woonplaats">Achl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88 573078</meta:user-defined>
    <meta:user-defined meta:name="OVERHEIDop.versieInformatie"/>
  </office:meta>
</office:document-meta>
</file>