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Haven 70a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18 een besluit genomen op de aanvraag met zaaknummer SXO-20181147 voor een ontheffing APV/bijzondere wetten voorontheffing plaatsen rolsteiger van 30-04 tot 04-05-2018 op locatie Haven 70a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785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85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85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Haven 70a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857</meta:user-defined>
    <meta:user-defined meta:name="OVERHEIDop.GmbID/DC.identifier">gmb-2018-97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CR 70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163 439832</meta:user-defined>
    <meta:user-defined meta:name="OVERHEIDop.versieInformatie"/>
  </office:meta>
</office:document-meta>
</file>