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(APV) - Rectificatie - Collectevergunning - 9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door het college van burgemeester en wethouders toestemming verleend voor het houden van een openbare geldinzameling op grond van artikel 5:13 van de Algemene Plaatselijke Verordening Bernheze (APV) aan:</text:p>
            <text:p text:style-name="common-al">- A.J.H. de Bree voor het organiseren van een Goede Doelen Week in de gemeente Bernheze, kern Nistelrode, 5388 van 13 mei t/m 19 mei 2018 voor de volgende doelen: </text:p>
            <text:p text:style-name="common-al">Nederlandse Hartstichting, Nierstichting Nederland, KWF Kankerbestrijding, Nederlandse Brandwondenstichting, Stichting Longfonds, Stichting Nationaal MS Fonds, Vereniging Het Nederlandse Rode Kruis, Stichting Nationaal Fonds Kinderhulp, Hersenstichting, Stichting Alzheimer Nederland, Stichting Diabetes Fonds.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9 mei 2018</text:span>
            <text:span text:style-name="datum"/>
          </text:p>
          </text:section>
          <text:section text:name="ondertekening_id1-3-2-2-2">
            <text:p> Het college van burgemeester en wethouders van de gemeente Bernheze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785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5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5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(APV) - Rectificatie - Collectevergunning - 9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856</meta:user-defined>
    <meta:user-defined meta:name="OVERHEIDop.GmbID/DC.identifier">gmb-2018-978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CV 58</meta:user-defined>
    <meta:user-defined meta:name="OVERHEIDop.woonplaats">Nistelrode</meta:user-defined>
    <meta:user-defined meta:name="OVERHEIDop.straatnaam">De Beekgraaf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200 412932</meta:user-defined>
    <meta:user-defined meta:name="OVERHEIDop.versieInformatie"/>
  </office:meta>
</office:document-meta>
</file>