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Evenementenvergunning voor het duurzaam festival Leudal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Gemeente Leudal: Evenementenvergunning voor het duurzaam festival Leudal op de parkeerplaats en in het gemeentehuis op het Leudalplein 1 te Heythuysen op 24 juni 2018 van 9:00 uur tot 17:00 uur. Ontvangstdatum : 26 april 2018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5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5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Evenementenvergunning voor het duurzaam festival Leudal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53</meta:user-defined>
    <meta:user-defined meta:name="OVERHEIDop.GmbID/DC.identifier">gmb-2018-978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</meta:user-defined>
    <meta:user-defined meta:name="OVERHEIDop.woonplaats">Heythuysen</meta:user-defined>
    <meta:user-defined meta:name="OVERHEIDop.straatnaam">Leudalplei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222 362381</meta:user-defined>
    <meta:user-defined meta:name="OVERHEIDop.versieInformatie"/>
  </office:meta>
</office:document-meta>
</file>