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2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limmenderstraat 2, 6343 AC Klimmen: het gebruiken van een gedeelte van de woning voor kleinschalige bed &amp; breakfat (ontvangen 7 mei 2018, zaaknr. 4592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785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mmenderstraat 2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851</meta:user-defined>
    <meta:user-defined meta:name="OVERHEIDop.GmbID/DC.identifier">gmb-2018-97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C 2</meta:user-defined>
    <meta:user-defined meta:name="OVERHEIDop.woonplaats">Klimmen</meta:user-defined>
    <meta:user-defined meta:name="OVERHEIDop.straatnaam">Klimmend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142 321016</meta:user-defined>
    <meta:user-defined meta:name="OVERHEIDop.versieInformatie"/>
  </office:meta>
</office:document-meta>
</file>