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8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Bronckhorst een besluit genomen op de aanvraag voor een omgevingsvergunning. De aanvraag is geregistreerd onder kenmerk SXO53223998. De aanvraag gaat over het aanleggen van een uitrit aan de Baakseweg 8 in Vorden. De bezwaartermijn start op 9 me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item text:style-override="id1-3-2-1-1-3-2">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8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weg 8 in Vord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49</meta:user-defined>
    <meta:user-defined meta:name="OVERHEIDop.GmbID/DC.identifier">gmb-2018-9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H 8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inrit_parkeerplaats_kasteel_Hackfort_pdf|exb-2018-28563</meta:user-defined>
    <meta:user-defined meta:name="OVERHEIDop.externeBijlage">aanpassing_inrit_nieuwe_situatie_pdf|exb-2018-28564</meta:user-defined>
    <meta:user-defined meta:name="OVERHEIDop.externeBijlage">Aanvraagformulier (publiceerbare versie)|exb-2018-28565</meta:user-defined>
    <meta:user-defined meta:name="OVERHEIDop.externeBijlage">vergunning|exb-2018-28566</meta:user-defined>
    <meta:user-defined meta:name="OVERHEID.EPSG28992/DC.spatial">215940 457260</meta:user-defined>
    <meta:user-defined meta:name="OVERHEIDop.versieInformatie"/>
  </office:meta>
</office:document-meta>
</file>