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ociaal domein gemeente Kaag en Braassem 2018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s van de gemeente Kaag en Braassem;</text:p>
            <text:p text:style-name="al"/>
            <text:p text:style-name="al">gelet op artikel 62 van de Verordening sociaal domein Kaag en Braassem 2018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dere regels sociaal domein gemeente Kaag en Braassem 2018, eerst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sociaal domein gemeente Kaag en Braassem 2018 worden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39, lid 1, onder a, onderdeel v, wordt vervangen door:</text:p>
                <text:list text:style-name="id1-3-2-2-1-4-1-3">
                  <text:list-item text:style-override="id1-3-2-2-1-4-1-3-1">
                    <text:number>v.</text:number>
                    <text:p text:style-name="al">eenmalig een nieuwe laptop voor maximaal € 475. Voor dit product geldt een eigen bijdrage van € 50.</text:p>
                  </text:list-item>
                </text:list>
              </text:list-item>
              <text:list-item text:style-override="id1-3-2-2-1-4-2">
                <text:number>B.</text:number>
                <text:p text:style-name="al">In artikel 39, lid 1, onder c, laatste volzin, worden de woorden ’laptop met Officepakket’ vervangen door: pc of laptop.        </text:p>
                <text:p text:style-name="al"/>
              </text:list-item>
              <text:list-item text:style-override="id1-3-2-2-1-4-3">
                <text:number>C.</text:number>
                <text:p text:style-name="al">Artikel 39, lid 4, verva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volgende op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het college van burgemeester en wethouders op 24 april 2018. </text:span>
          </text:p>
          </text:section>
          <text:section text:name="ondertekening_id1-3-2-3-2">
            <text:p><text:span text:style-name="functie">de gemeentesecretaris</text:span></text:p>
            <text:p><text:span text:style-name="ondertekening_naam">
            <text:span text:style-name="voornaam">M.E.</text:span>
            <text:span text:style-name="achternaam">Spreij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K.M.</text:span>
            <text:span text:style-name="achternaam">van der 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784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4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ociaal domein gemeente Kaag en Braassem 2018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46</meta:user-defined>
    <meta:user-defined meta:name="OVERHEIDop.GmbID/DC.identifier">gmb-2018-97846</meta:user-defined>
    <meta:user-defined meta:name="OVERHEID.TaxonomieBeleidsagenda/OVERHEID.category">Zorg en gezondheid | Organisatie en beleid</meta:user-defined>
    <meta:user-defined meta:name="OVERHEID.Gemeente/DC.spatial">Kaag en Braassem</meta:user-defined>
    <meta:user-defined meta:name="DC.source">;http://decentrale.regelgeving.overheid.nl/cvdr/xhtmloutput/Historie/Kaag%20en%20Braassem/CVDR433242/CVDR433242_2.html</meta:user-defined>
    <meta:user-defined meta:name="DCTERMS.alternative">Nadere regels sociaal domein gemeente Kaag en Braassem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xs:date/OVERHEIDop.startdatum">2018-05-10</meta:user-defined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betreftRegeling">CVDR607102_2</meta:user-defined>
    <meta:user-defined meta:name="OVERHEIDop.versieInformatie"/>
  </office:meta>
</office:document-meta>
</file>