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 en de RVV voor voertuigen van de gemeente</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Bronckhorst een besluit genomen op de aanvraag voor een verkeersbesluit. De aanvraag is geregistreerd onder kenmerk SXO48685645. De aanvraag gaat over een vrijstelling van de Wegenverkeers en de RVV voor voertuigen van de gemeente aan de gemeente Bronckhorst. De bezwaartermijn start op 16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ronckhorst, een vrijstelling van de Wegenverkeers en de RVV voor voertuigen va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784</meta:user-defined>
    <meta:user-defined meta:name="OVERHEIDop.GmbID/DC.identifier">gmb-2018-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2701</meta:user-defined>
    <meta:user-defined meta:name="OVERHEID.EPSG28992/DC.spatial">217918 451119</meta:user-defined>
    <meta:user-defined meta:name="OVERHEIDop.versieInformatie"/>
  </office:meta>
</office:document-meta>
</file>