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  Het plaatsen van een tijdelijke woonunit aan de Maaslandse Dam (kavel 18, 3155 CH)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ijdelijke woonunit aan de Maaslandse Dam (kavel 18, 3155 CH) in Maasland (Z-HZ_WABO-2018-0250).</text:p>
              </text:list-item>
            </text:list>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783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3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3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tijdelijke woonunit aan de Maaslandse Dam (kavel 18, 3155 CH)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39</meta:user-defined>
    <meta:user-defined meta:name="OVERHEIDop.GmbID/DC.identifier">gmb-2018-97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Maaslandse Dam</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957 440834</meta:user-defined>
    <meta:user-defined meta:name="OVERHEIDop.versieInformatie"/>
  </office:meta>
</office:document-meta>
</file>