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Kiekendief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4/2018, bouwen (vaste) brug, tussen de Hoofdstraat en de Kiekendief, Blauwestad, kadastraal MWD M 2305 (ged.) B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83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3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3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Kiekendief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38</meta:user-defined>
    <meta:user-defined meta:name="OVERHEIDop.GmbID/DC.identifier">gmb-2018-97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AL 72</meta:user-defined>
    <meta:user-defined meta:name="OVERHEIDop.woonplaats">Blauwestad</meta:user-defined>
    <meta:user-defined meta:name="OVERHEIDop.straatnaam">Kiekendie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198 577473</meta:user-defined>
    <meta:user-defined meta:name="OVERHEIDop.versieInformatie"/>
  </office:meta>
</office:document-meta>
</file>