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nieuwbouw van een s chuur op het perceel Oosteinde 58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8 heeft het college van burgemeester en wethouders van de gemeente Dalfsen een aanvraag ontvangen voor nieuwbouw van een schuur op het perceel Oosteinde 58A in Nieuwleusen. De aanvraag is geregistreerd onder zaaknummer Z/18/58303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783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nieuwbouw van een s chuur op het perceel Oosteinde 58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7837</meta:user-defined>
    <meta:user-defined meta:name="OVERHEIDop.GmbID/DC.identifier">gmb-2018-9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X 58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119 510191</meta:user-defined>
    <meta:user-defined meta:name="OVERHEIDop.versieInformatie"/>
  </office:meta>
</office:document-meta>
</file>