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anderdlaan 13, 1852RX, Heiloo, het realiseren van een zitkuil die deels in de tuin zit en deels boven het water uitsteekt en het plaatsen van een damwand, 3 mei 2018  (WABO1800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783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3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3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anderdlaan 13, 1852RX, Heiloo, het realiseren van een zitkuil die deels in de tuin zit en deels boven het water uitsteekt en het plaatsen van een damwand, 3 mei 2018  (WABO18007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7836</meta:user-defined>
    <meta:user-defined meta:name="OVERHEIDop.GmbID/DC.identifier">gmb-2018-97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X 13</meta:user-defined>
    <meta:user-defined meta:name="OVERHEIDop.woonplaats">Heiloo</meta:user-defined>
    <meta:user-defined meta:name="OVERHEIDop.straatnaam">Standerd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932 513548</meta:user-defined>
    <meta:user-defined meta:name="OVERHEIDop.versieInformatie"/>
  </office:meta>
</office:document-meta>
</file>