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verleende omgevingsvergunning Vlietskade 8021 Ar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Giessenlanden maken bekend dat zij de volgende omgevingsvergunning hebben verleend:</text:p>
            <text:p text:style-name="common-al"/>
            <text:p text:style-name="common-al">
            <text:span text:style-name="nadrukvet">Aanvraag:</text:span>
          </text:p>
            <text:p text:style-name="common-al">Z-18-33353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scheidingswand in bedrijfshal</text:p>
            <text:p text:style-name="common-al">
            <text:span text:style-name="nadrukvet">Locatie: Vlietskade 8021 Arkel</text:span>
          </text:p>
            <text:p text:style-name="common-al">Datum besluit: 4 mei 2018</text:p>
            <text:p text:style-name="common-al"/>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last-al">Digitaal bezwaar indienen bij de gemeente is ook mogelijk via www.giessenlanden.nl. Daarvoor heeft de indiener wel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9783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3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3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Vlietskade 8021 Ar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835</meta:user-defined>
    <meta:user-defined meta:name="OVERHEIDop.GmbID/DC.identifier">gmb-2018-97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41WS 8021</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7626 431241</meta:user-defined>
    <meta:user-defined meta:name="OVERHEIDop.versieInformatie"/>
  </office:meta>
</office:document-meta>
</file>