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emeester Schönfeldplein 29/Beertsterstraat 4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18, splitsen kantoorruimte en realiseren entree, Burgemeester Schönfeldplein 29, 9671 CA Winschoten / Beertsterstraat 42, 9671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8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emeester Schönfeldplein 29/Beertsterstraat 4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28</meta:user-defined>
    <meta:user-defined meta:name="OVERHEIDop.GmbID/DC.identifier">gmb-2018-97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A 29</meta:user-defined>
    <meta:user-defined meta:name="OVERHEIDop.woonplaats">Winschoten</meta:user-defined>
    <meta:user-defined meta:name="OVERHEIDop.straatnaam">Burgemeester Schönfeldplein</meta:user-defined>
    <meta:user-defined meta:name="OVERHEID.PostcodeHuisnummer/OVERHEIDop.postcodeHuisnummer">9671BL 20</meta:user-defined>
    <meta:user-defined meta:name="OVERHEIDop.straatnaam">Beert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83 574186</meta:user-defined>
    <meta:user-defined meta:name="OVERHEID.EPSG28992/DC.spatial">265682 574088</meta:user-defined>
    <meta:user-defined meta:name="OVERHEIDop.versieInformatie"/>
  </office:meta>
</office:document-meta>
</file>