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ntheffing geluidsvoorschriften, 7 september 2018 van 20.30 tot 01.00 uur, nieuwe locatie Klipper 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Mevrouw E. Houtsma, Klipper 19, 8802 NK Franeker (nr. 18.304300);</text:p>
              </text:list-item>
              <text:list-item text:style-override="id1-3-2-1-1-2-2">
                <text:number>•</text:number>
                <text:p text:style-name="al">Wijziging verleende ontheffing geluidsvoorschriften op 7 september 2018 van 20.30 tot 01.00 uur (nieuwe locatie Klipper 19 Franeker)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ntheffing geluidsvoorschriften, 7 september 2018 van 20.30 tot 01.00 uur, nieuwe locatie Klipper 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20</meta:user-defined>
    <meta:user-defined meta:name="OVERHEIDop.GmbID/DC.identifier">gmb-2018-97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K 19</meta:user-defined>
    <meta:user-defined meta:name="OVERHEIDop.woonplaats">Franeker</meta:user-defined>
    <meta:user-defined meta:name="OVERHEIDop.straatnaam">Klipp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92 578889</meta:user-defined>
    <meta:user-defined meta:name="OVERHEIDop.versieInformatie"/>
  </office:meta>
</office:document-meta>
</file>