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paardenconcours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ijvereniging De Grensruiters Hunsel: Organisatie van een paardenconcours van 8 t/m 10 juni 2018 op het terrein gelegen aan de Kallestraat in de kern Hunsel. Ontvangstdatum: 26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paardenconcours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19</meta:user-defined>
    <meta:user-defined meta:name="OVERHEIDop.GmbID/DC.identifier">gmb-2018-978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N 38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68 355470</meta:user-defined>
    <meta:user-defined meta:name="OVERHEIDop.versieInformatie"/>
  </office:meta>
</office:document-meta>
</file>