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 9 mei 2018</text:p>
      <text:section text:name="zakelijke-mededeling_id1-3-2" text:style-name="zakelijke-mededeling">
        <text:section text:name="zakelijke-mededeling-tekst_id1-3-2-1" text:style-name="zakelijke-mededeling-tekst">
          <text:section text:name="tekst_id1-3-2-1-1" text:style-name="tekst">
            <text:p text:style-name="common-al">Op woensdag 16 mei 2018 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het bezwaarschrift dat namens betrokkene is ingediend. Het bezwaarschrift is gericht tegen het besluit van het college van burgemeester en wethouders van 2 maart 2018 tot weigering van een omgevingsvergunning voor het herbouwen van twee bijgebouwen aan de Meerweg in Heesch. </text:p>
            <text:p text:style-name="common-al">
            <text:span text:style-name="nadrukvet">19.45 uur</text:span>
          </text:p>
            <text:p text:style-name="common-al">Behandeling van het bezwaarschrift dat is ingediend tegen het besluit van het college van burgemeester en wethouders van 28 februari 2018. Het gaat om het besluit waarbij het verzoek om handhavend op te treden tegen overtredingen aan Laag-Beugt in Heeswijk-Dinther, is afgewez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9 mei 2018</text:span>
            <text:span text:style-name="datum"/>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78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 -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18</meta:user-defined>
    <meta:user-defined meta:name="OVERHEIDop.GmbID/DC.identifier">gmb-2018-97818</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op.versieInformatie"/>
  </office:meta>
</office:document-meta>
</file>