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geluidshinder 10 juni, Langeraar, W. Ontzigt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 Ontzigtstraat 12, Ter Aar – toestemming is verleend voor geluidshinder op 10 juni 2018 van 15.00 tot en met 21.30 uur  - verzonden 4 me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781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1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1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geluidshinder 10 juni, Langeraar, W. Ontzigt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814</meta:user-defined>
    <meta:user-defined meta:name="OVERHEIDop.GmbID/DC.identifier">gmb-2018-9781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K 12</meta:user-defined>
    <meta:user-defined meta:name="OVERHEIDop.woonplaats">Ter Aar</meta:user-defined>
    <meta:user-defined meta:name="OVERHEIDop.straatnaam">W. Ontzigt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83 467569</meta:user-defined>
    <meta:user-defined meta:name="OVERHEIDop.versieInformatie"/>
  </office:meta>
</office:document-meta>
</file>