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12 mei, Ter Aar, Hoogerheijdestraat 188 - plaatsen springk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188, Ter Aar – melding is ontvangen voor het gebruik van de openbare weg op 12 mei 2018, van 10.00 tot 18.00 uur voor het plaatsen van een springkuss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8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weg 12 mei, Ter Aar, Hoogerheijdestraat 188 - plaatsen springk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12</meta:user-defined>
    <meta:user-defined meta:name="OVERHEIDop.GmbID/DC.identifier">gmb-2018-978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J 188</meta:user-defined>
    <meta:user-defined meta:name="OVERHEIDop.woonplaats">Ter Aar</meta:user-defined>
    <meta:user-defined meta:name="OVERHEIDop.straatnaam">Hoogerheijd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4 463938</meta:user-defined>
    <meta:user-defined meta:name="OVERHEIDop.versieInformatie"/>
  </office:meta>
</office:document-meta>
</file>