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Dennendijk in Hengelo (Gl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besloten de omgevingsvergunning voor het het kappen van diverse bomen aan de Dennendijk in Hengelo (Gld) in te trekken. Deze zaak is geregistreerd onder nummer 2018-1170. De vergunning is verzonden op 8 me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Dennendijk in Hengelo (Gld),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08</meta:user-defined>
    <meta:user-defined meta:name="OVERHEIDop.GmbID/DC.identifier">gmb-2018-9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op.woonplaats">Hengelo</meta:user-defined>
    <meta:user-defined meta:name="OVERHEIDop.straatnaam">Dennen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28559</meta:user-defined>
    <meta:user-defined meta:name="OVERHEID.EPSG28992/DC.spatial">221766 451699</meta:user-defined>
    <meta:user-defined meta:name="OVERHEIDop.versieInformatie"/>
  </office:meta>
</office:document-meta>
</file>