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, plaatsen van een feesttent, Lammetsymet, 15 mei 2018 van 09.00 tot 18.00 uur, kruising Stadhoudersweg/Van Harenstraat, aanwezigheid van muziek, dinsdag 15 mei 2018 van 14.00 tot 18.00 uur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Party Verhuur Friesland, Dokter Lijberingstraat 3, 9076 EP Sint Annaparochie, </text:p>
              </text:list-item>
              <text:list-item text:style-override="id1-3-2-1-1-2-2">
                <text:number>•</text:number>
                <text:p text:style-name="al">Evenementvergunning voor het plaatsen van een feesttent tijdens de Lammetsymet op dinsdag 15 mei 2018 van 09.00 tot 18.00 uur op de kruising Stadhoudersweg/Van Harenstraat te Sint Annaparochie,</text:p>
              </text:list-item>
              <text:list-item text:style-override="id1-3-2-1-1-2-3">
                <text:number>•</text:number>
                <text:p text:style-name="al">Ontheffing geluidsvoorschriften voor de aanwezigheid van muziek tijdens de Lammetsymet op dinsdag 15 mei 2018 van 14.00 tot 18.00 uur te Sint Annaparochie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80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en ontheffing geluidsvoorschriften, plaatsen van een feesttent, Lammetsymet, 15 mei 2018 van 09.00 tot 18.00 uur, kruising Stadhoudersweg/Van Harenstraat, aanwezigheid van muziek, dinsdag 15 mei 2018 van 14.00 tot 18.00 uur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05</meta:user-defined>
    <meta:user-defined meta:name="OVERHEIDop.GmbID/DC.identifier">gmb-2018-978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AB 65a</meta:user-defined>
    <meta:user-defined meta:name="OVERHEIDop.woonplaats">Sint-Annaparochie</meta:user-defined>
    <meta:user-defined meta:name="OVERHEIDop.straatnaam">Stadhouders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954 588184</meta:user-defined>
    <meta:user-defined meta:name="OVERHEIDop.versieInformatie"/>
  </office:meta>
</office:document-meta>
</file>