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oolmanweg en Talma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SXO-20181138 voor een ontheffing APV/bijzondere wetten voorOntheffing voor het inrichten van 3 tijdelijke bouwplaatsen 14-05 tot 12-10-2018 op locatie Poolmanweg en Talmastraat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8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oolmanweg en Talmastraat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03</meta:user-defined>
    <meta:user-defined meta:name="OVERHEIDop.GmbID/DC.identifier">gmb-2018-97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R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45.07 434439.04</meta:user-defined>
    <meta:user-defined meta:name="OVERHEIDop.versieInformatie"/>
  </office:meta>
</office:document-meta>
</file>