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 2 mei 2018 , Venneperweg 533 , 2152CB  Nieuw-Vennep , De Haan Minerale Olien BV , zaak 8335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lozing in het riool ten behoeve van het in den droge inspecteren van brandstoftanks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8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 2 mei 2018 , Venneperweg 533 , 2152CB  Nieuw-Vennep , De Haan Minerale Olien BV , zaak 83358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02</meta:user-defined>
    <meta:user-defined meta:name="OVERHEIDop.GmbID/DC.identifier">gmb-2018-97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B 545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34 475690</meta:user-defined>
    <meta:user-defined meta:name="OVERHEIDop.versieInformatie"/>
  </office:meta>
</office:document-meta>
</file>