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op-up store Hornbach, Stadshagen (zaaknummer 43659-2017)</text:p>
      <text:section text:name="zakelijke-mededeling_id1-3-2" text:style-name="zakelijke-mededeling">
        <text:section text:name="zakelijke-mededeling-tekst_id1-3-2-1" text:style-name="zakelijke-mededeling-tekst">
          <text:section text:name="tekst_id1-3-2-1-1" text:style-name="tekst">
            <text:p text:style-name="common-al">Raul &amp; Rigel  vraagt vergunning voor het innemen van een incidentele standplaats voor informatie/advies/kopje koffie op <text:span text:style-name="nadrukvet">3 maart 2018</text:span> op de locatie<text:span text:style-name="nadrukvet"> winkelcentrum Stadshag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op-up store Hornbach, Stadshagen (zaaknummer 4365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78</meta:user-defined>
    <meta:user-defined meta:name="OVERHEIDop.GmbID/DC.identifier">gmb-2018-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48</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