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vondvierdaagse Amsterdamse Bos van 14 tot en met 17 mei 2018, nabij de Duizendmeterweg, Amstelveen - Zaaknummer Z18-00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ei 2018</text:span>
          </text:p>
            <text:p text:style-name="common-al">Avondvierdaagse Amsterdamse Bos van 14 tot en met 17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7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vondvierdaagse Amsterdamse Bos van 14 tot en met 17 mei 2018, nabij de Duizendmeterweg, Amstelveen - Zaaknummer Z18-001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98</meta:user-defined>
    <meta:user-defined meta:name="OVERHEIDop.GmbID/DC.identifier">gmb-2018-97798</meta:user-defined>
    <meta:user-defined meta:name="OVERHEID.TaxonomieBeleidsagenda/OVERHEID.category">Ruimte en infrastructuur | Organisatie en beleid</meta:user-defined>
    <meta:user-defined meta:name="OVERHEIDop.referentienummer">Z18-001427</meta:user-defined>
    <meta:user-defined meta:name="DCTERMS.abstract">Avondvierdaagse Amsterdamse Bos van 14 tot en met 17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C 4</meta:user-defined>
    <meta:user-defined meta:name="OVERHEIDop.woonplaats">Amstelveen</meta:user-defined>
    <meta:user-defined meta:name="OVERHEIDop.straatnaam">De Duizendmet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22 481786</meta:user-defined>
    <meta:user-defined meta:name="OVERHEIDop.versieInformatie"/>
  </office:meta>
</office:document-meta>
</file>