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gevel van het   winkelpand,    Keizerstraat   3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Keizerstraat   32, 1781 GG: </text:span>het renoveren van de gevel van het   winkelpand</text:p>
            <text:p text:style-name="common-al"/>
            <text:p text:style-name="common-al">Datum ontvangst: 24-4-2018</text:p>
            <text:p text:style-name="common-al"/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7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gevel van het   winkelpand,    Keizerstraat   32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95</meta:user-defined>
    <meta:user-defined meta:name="OVERHEIDop.GmbID/DC.identifier">gmb-2018-97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GG 32a</meta:user-defined>
    <meta:user-defined meta:name="OVERHEIDop.woonplaats">Den Helder</meta:user-defined>
    <meta:user-defined meta:name="OVERHEIDop.straatnaam">Keizer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044 552562</meta:user-defined>
    <meta:user-defined meta:name="OVERHEIDop.versieInformatie"/>
  </office:meta>
</office:document-meta>
</file>