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ooseboomstraat ter hoogte van nummer 11, 13, 25, 45 en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lindes (stamomtrekken 85-113cm) vanwege herinrichting, staande aan de Rooseboomstraat ter hoogte van nummer 11, 13, 25, 45 en 57 alsmede het herplanten van 5 lindes</text:p>
            <text:p text:style-name="common-al"/>
            <text:p text:style-name="common-al">Ons kenmerk: 20180866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oseboomstraat ter hoogte van nummer 11, 13, 25, 45 en 57</text:p>
            <text:p text:style-name="tussenkopcur">
            <text:span text:style-name="nadrukvet">Ontvangstdatum aanvraag:</text:span>
          </text:p>
            <text:p text:style-name="common-al">3 me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79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9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9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Rooseboomstraat ter hoogte van nummer 11, 13, 25, 45 en 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90</meta:user-defined>
    <meta:user-defined meta:name="OVERHEIDop.GmbID/DC.identifier">gmb-2018-97790</meta:user-defined>
    <meta:user-defined meta:name="OVERHEID.TaxonomieBeleidsagenda/OVERHEID.category">Ruimte en infrastructuur | Organisatie en beleid</meta:user-defined>
    <meta:user-defined meta:name="DCTERMS.abstract">Het kappen van 5 lindes (stamomtrekken 85-113cm) vanwege herinrichting, staande aan de Rooseboomstraat ter hoogte van nummer 11, 13, 25, 45 en 57 alsmede het herplanten van 5 lindes</meta:user-defined>
    <meta:user-defined meta:name="OVERHEIDop.referentienummer">201808664/67326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PA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715.85 455746.426</meta:user-defined>
    <meta:user-defined meta:name="OVERHEIDop.versieInformatie"/>
  </office:meta>
</office:document-meta>
</file>