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Arboretumlaan, Generaal Foulkesweg en 5 Mei Plein, evenementenvergunning, beëdigings-ceremonie reservisten 23 juni van 08:00 tot 12: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7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Arboretumlaan, Generaal Foulkesweg en 5 Mei Plein, evenementenvergunning, beëdigings-ceremonie reservisten 23 juni van 08:00 tot 12: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84</meta:user-defined>
    <meta:user-defined meta:name="OVERHEIDop.GmbID/DC.identifier">gmb-2018-97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C 2</meta:user-defined>
    <meta:user-defined meta:name="OVERHEIDop.woonplaats">Wageningen</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94 442145</meta:user-defined>
    <meta:user-defined meta:name="OVERHEIDop.versieInformatie"/>
  </office:meta>
</office:document-meta>
</file>