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oprichten van een woning, Koningin   Máximalaan 40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Koningin   Máximalaan 40, 1787 DA: </text:span>het    oprichten van een woning.</text:p>
            <text:p text:style-name="common-al"/>
            <text:p text:style-name="common-al">Datum ontvangst: 30-4-2018 </text:p>
            <text:p text:style-name="common-al"/>
            <text:p text:style-name="common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76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oprichten van een woning, Koningin   Máximalaan 40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69</meta:user-defined>
    <meta:user-defined meta:name="OVERHEIDop.GmbID/DC.identifier">gmb-2018-97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7DA 28</meta:user-defined>
    <meta:user-defined meta:name="OVERHEIDop.woonplaats">Julianadorp</meta:user-defined>
    <meta:user-defined meta:name="OVERHEIDop.straatnaam">Koningin Máximalaan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506 545547</meta:user-defined>
    <meta:user-defined meta:name="OVERHEIDop.versieInformatie"/>
  </office:meta>
</office:document-meta>
</file>