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melding activiteitenbesluit, veranderen van het bedrijf met de opslag van compost en bokashi, Hoarnestreek 5, 8855 RS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Hoarnestreek 5, 8855 RS in Sexbierum, Een melding op grond van het Activiteitenbesluit voor het veranderen van het bedrijf met de opslag van compost en bokashi</text:p>
              </text:list-item>
            </text:list>
            <text:p text:style-name="common-al"/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7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melding activiteitenbesluit, veranderen van het bedrijf met de opslag van compost en bokashi, Hoarnestreek 5, 8855 RS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60</meta:user-defined>
    <meta:user-defined meta:name="OVERHEIDop.GmbID/DC.identifier">gmb-2018-97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RS 5</meta:user-defined>
    <meta:user-defined meta:name="OVERHEIDop.woonplaats">Sexbierum</meta:user-defined>
    <meta:user-defined meta:name="OVERHEIDop.straatnaam">Hoarnestree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993 583105</meta:user-defined>
    <meta:user-defined meta:name="OVERHEIDop.versieInformatie"/>
  </office:meta>
</office:document-meta>
</file>