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wijzigen van de bestemming van   detailhandel naar horeca, Marsdiepstraat   297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Marsdiepstraat   297, 1784AG</text:span>
            <text:span text:style-name="nadrukvet">: </text:span>het    wijzigen van de bestemming van   detailhandel naar horeca</text:p>
            <text:p text:style-name="common-al"/>
            <text:p text:style-name="common-al">Datum ontvangst: 1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75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5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5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wijzigen van de bestemming van   detailhandel naar horeca, Marsdiepstraat   297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58</meta:user-defined>
    <meta:user-defined meta:name="OVERHEIDop.GmbID/DC.identifier">gmb-2018-97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4AG 301</meta:user-defined>
    <meta:user-defined meta:name="OVERHEIDop.woonplaats">Den Helder</meta:user-defined>
    <meta:user-defined meta:name="OVERHEIDop.straatnaam">Marsdiep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1689 551062</meta:user-defined>
    <meta:user-defined meta:name="OVERHEIDop.versieInformatie"/>
  </office:meta>
</office:document-meta>
</file>