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Vullinghsplein Grubbenvorst, verleende evenementenvergunning (besluitdatum 7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De 4 en Lempkestocht van Stichting Gewoën Grubbenvors, 23 t/m 26 mei 2018 en 28 december 2018 te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8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775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5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5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 Vullinghsplein Grubbenvorst, verleende evenementenvergunning (besluitdatum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50</meta:user-defined>
    <meta:user-defined meta:name="OVERHEIDop.GmbID/DC.identifier">gmb-2018-9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B 1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37.44 381439.85</meta:user-defined>
    <meta:user-defined meta:name="OVERHEIDop.versieInformatie"/>
  </office:meta>
</office:document-meta>
</file>