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straat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8, gewijzigd uitvoeren omgevingsvergunning V2017.0855, verbouwen voormalig winkel  pand tot zes appartementen (i.p.v. negen), Blijhamsterstraat 4, 9671 A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straat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49</meta:user-defined>
    <meta:user-defined meta:name="OVERHEIDop.GmbID/DC.identifier">gmb-2018-97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V 4</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3 574042</meta:user-defined>
    <meta:user-defined meta:name="OVERHEIDop.versieInformatie"/>
  </office:meta>
</office:document-meta>
</file>