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Gemeente Meppel maken bekend dat zij in het kader van de Algemene Wet Bestuursrecht op verzoek van aanvrager hebben besloten voor de volgende aanvraag de beslistermijn te verlengen met een termijn van vier weken:</text:p>
            <text:p text:style-name="common-al">Voor	:	het uitbreiden van een melkveebedrijf</text:p>
            <text:p text:style-name="common-al">bestaande uit:</text:p>
            <text:list text:style-name="id1-3-2-1-1-5">
              <text:list-item text:style-override="id1-3-2-1-1-5-1">
                <text:number>-</text:number>
                <text:p text:style-name="al">activiteit bouw</text:p>
              </text:list-item>
              <text:list-item text:style-override="id1-3-2-1-1-5-2">
                <text:number>-</text:number>
                <text:p text:style-name="al">activiteit milieu</text:p>
              </text:list-item>
            </text:list>
            <text:p text:style-name="common-al">Locatie	:	Bramenweg 1 te Nijeveen</text:p>
            <text:p text:style-name="last-al">Door dit besluit is de nieuwe uiterste beslisdatum 10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774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4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4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44</meta:user-defined>
    <meta:user-defined meta:name="OVERHEIDop.GmbID/DC.identifier">gmb-2018-97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8LM 1</meta:user-defined>
    <meta:user-defined meta:name="OVERHEIDop.woonplaats">Nijeveen</meta:user-defined>
    <meta:user-defined meta:name="OVERHEIDop.straatnaam">Bramen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4754 529550</meta:user-defined>
    <meta:user-defined meta:name="OVERHEIDop.versieInformatie"/>
  </office:meta>
</office:document-meta>
</file>