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melding activiteitenbesluit, veranderen van de inrichting met het uitbreiden van een paardenstal, Súdhoekstermiddelweg 1, 9077 TX,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Súdhoekstermiddelweg 1, 9077 TX Vrouwenparochie, Een melding op grond van het Activiteitenbesluit voor het veranderen van de inrichting met het uitbreiden van een paardenstal.</text:p>
              </text:list-item>
            </text:list>
            <text:p text:style-name="common-al"/>
            <text:p text:style-name="common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74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4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4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en melding activiteitenbesluit, veranderen van de inrichting met het uitbreiden van een paardenstal, Súdhoekstermiddelweg 1, 9077 TX,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43</meta:user-defined>
    <meta:user-defined meta:name="OVERHEIDop.GmbID/DC.identifier">gmb-2018-97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TX 1</meta:user-defined>
    <meta:user-defined meta:name="OVERHEIDop.woonplaats">Vrouwenparochie</meta:user-defined>
    <meta:user-defined meta:name="OVERHEIDop.straatnaam">Súdhoekstermiddel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518 586202</meta:user-defined>
    <meta:user-defined meta:name="OVERHEIDop.versieInformatie"/>
  </office:meta>
</office:document-meta>
</file>