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3 mei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04	7941 AV Molenstraat 15 te Meppel	exploiteren van een horecabedrijf, Jan's Cafe</text:p>
            <text:p text:style-name="common-al">30-04	7941 AV Molenstraat 15 te Meppel	uitoefenen van een horecabedrijf, Jan's Cafe</text:p>
            <text:p text:style-name="common-al">30-04	7941 BS Stoombootkade 12 te Meppel	exploiteren van een horecabedrijf, terras Pannenkoeken Partyschip de Liberté</text:p>
            <text:p text:style-name="common-al">30-04	Mallegat/de Boompjes parkeerterrein te Meppel verstrekken van zwakalcoholhoudende drank tijdens Meppel Culinair  6 t/m 8 juli 2018</text:p>
            <text:p text:style-name="common-al">30-04	Parkeerterrein Mallegat/de Boompjes te Meppel	Business Culinair &amp; Meppel Culinair 6 t/m 9 juli 2018</text:p>
            <text:p text:style-name="common-al">02-05	7944 GG Rembrandtplein 83 te Meppel	horecavergunning voor het exploiteren van een horecabedrijf, De Koeberg</text:p>
            <text:p text:style-name="common-al">02-05	7944 GG Rembrandtplein 83 te Meppel	uitoefenen van een horecabedrijf, De Koeberg</text:p>
            <text:p text:style-name="common-al">02-05	Roef te Meppel	Buitenspeeldag Roef op 13 juni 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30-04	Nieuweweg te Nijeveen	verstrekken van zwakalcoholhoudende drank tijdens Feestweek Nijeveen 14 t/m 19 juni 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73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36</meta:user-defined>
    <meta:user-defined meta:name="OVERHEIDop.GmbID/DC.identifier">gmb-2018-977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A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1AV 15</meta:user-defined>
    <meta:user-defined meta:name="OVERHEIDop.woonplaats">Meppel</meta:user-defined>
    <meta:user-defined meta:name="OVERHEIDop.straatnaam">Molenstraat</meta:user-defined>
    <meta:user-defined meta:name="OVERHEID.PostcodeHuisnummer/OVERHEIDop.postcodeHuisnummer">7941BS 12</meta:user-defined>
    <meta:user-defined meta:name="OVERHEIDop.straatnaam">Stoombootkade</meta:user-defined>
    <meta:user-defined meta:name="OVERHEID.PostcodeHuisnummer/OVERHEIDop.postcodeHuisnummer">7941CC</meta:user-defined>
    <meta:user-defined meta:name="OVERHEIDop.straatnaam">De Boompjes</meta:user-defined>
    <meta:user-defined meta:name="OVERHEID.PostcodeHuisnummer/OVERHEIDop.postcodeHuisnummer">7944GG 83</meta:user-defined>
    <meta:user-defined meta:name="OVERHEIDop.straatnaam">Rembrandtplein</meta:user-defined>
    <meta:user-defined meta:name="OVERHEID.PostcodeHuisnummer/OVERHEIDop.postcodeHuisnummer">7944SX</meta:user-defined>
    <meta:user-defined meta:name="OVERHEIDop.straatnaam">Roef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490 527288</meta:user-defined>
    <meta:user-defined meta:name="OVERHEID.EPSG28992/DC.spatial">209161 523888</meta:user-defined>
    <meta:user-defined meta:name="OVERHEID.EPSG28992/DC.spatial">209117 523450</meta:user-defined>
    <meta:user-defined meta:name="OVERHEID.EPSG28992/DC.spatial">208946 523868</meta:user-defined>
    <meta:user-defined meta:name="OVERHEID.EPSG28992/DC.spatial">209018 522530</meta:user-defined>
    <meta:user-defined meta:name="OVERHEID.EPSG28992/DC.spatial">208332 521487</meta:user-defined>
    <meta:user-defined meta:name="OVERHEIDop.versieInformatie"/>
  </office:meta>
</office:document-meta>
</file>