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7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4/2018, kappen twee dennen en een wilg, Hoofdweg 27, 9681 AA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73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3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3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27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35</meta:user-defined>
    <meta:user-defined meta:name="OVERHEIDop.GmbID/DC.identifier">gmb-2018-977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A 27</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27 579320</meta:user-defined>
    <meta:user-defined meta:name="OVERHEIDop.versieInformatie"/>
  </office:meta>
</office:document-meta>
</file>