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asbesthoudende materialen uitde stallen op het terrein, Badhuisstraat 5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BOUWBESLUIT </text:span>
          </text:p>
            <text:p text:style-name="common-al"/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/>
            <text:p text:style-name="common-al">
            <text:span text:style-name="nadrukvet">Badhuisstraat 53</text:span>
            <text:span text:style-name="nadrukvet">, 1789 AJ: </text:span>asbesthoudende materialen uitde stallen op het terrein </text:p>
            <text:p text:style-name="common-al"/>
            <text:p text:style-name="common-al">Verzenddatum: 2-5-2018</text:p>
            <text:p text:style-name="common-al"/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7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sbesthoudende materialen uitde stallen op het terrein, Badhuisstraat 53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34</meta:user-defined>
    <meta:user-defined meta:name="OVERHEIDop.GmbID/DC.identifier">gmb-2018-97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9AJ 53</meta:user-defined>
    <meta:user-defined meta:name="OVERHEIDop.woonplaats">Huisduinen</meta:user-defined>
    <meta:user-defined meta:name="OVERHEIDop.straatnaam">Badhuisstraat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0839 552022</meta:user-defined>
    <meta:user-defined meta:name="OVERHEIDop.versieInformatie"/>
  </office:meta>
</office:document-meta>
</file>