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3 me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5	7941 KW Prinsenplein 42 te Meppel	aanwezigheid van 2 kansspelautomaten in US Nightcafe	13-06-2018</text:p>
            <text:p text:style-name="common-al">30-04	Kerkplein, De Wheem en Sportpark Ezinge te Meppel	Drenthe Cup/Eurosporting 18 t/m 20 mei 2018	12-06-2018</text:p>
            <text:p text:style-name="common-al">30-04	Binnenstad te Meppel	Kermis 7 t/m 10 juni 2018	12-06-2018</text:p>
            <text:p text:style-name="common-al">30-04	Meppel en omgeving		Classico Grupetto 10 juni 2018	12-06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7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32</meta:user-defined>
    <meta:user-defined meta:name="OVERHEIDop.GmbID/DC.identifier">gmb-2018-97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W 42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1BP 25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9AC 1</meta:user-defined>
    <meta:user-defined meta:name="OVERHEIDop.woonplaats">Rogat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63 523570</meta:user-defined>
    <meta:user-defined meta:name="OVERHEID.EPSG28992/DC.spatial">209232 523610</meta:user-defined>
    <meta:user-defined meta:name="OVERHEID.EPSG28992/DC.spatial">209366 523655</meta:user-defined>
    <meta:user-defined meta:name="OVERHEID.EPSG28992/DC.spatial">210142 522941</meta:user-defined>
    <meta:user-defined meta:name="OVERHEID.EPSG28992/DC.spatial">209222 523530</meta:user-defined>
    <meta:user-defined meta:name="OVERHEID.EPSG28992/DC.spatial">207627 527480</meta:user-defined>
    <meta:user-defined meta:name="OVERHEID.EPSG28992/DC.spatial">214434 522729</meta:user-defined>
    <meta:user-defined meta:name="OVERHEIDop.versieInformatie"/>
  </office:meta>
</office:document-meta>
</file>