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5 mei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Presentatie kandidaat-wethouders en aanbieding coalitie-akkoord 2018-2022</text:p>
            <text:p text:style-name="al">4. Benoeming en beëdiging wethouders</text:p>
            <text:p text:style-name="al">5. Onderzoek geloofsbrieven, advisering en besluitvorming omtrent toelating nieuw benoemde raadsleden en beëdiging</text:p>
            <text:p text:style-name="al">6. Reacties op collegevorming en coalitie-akkoord 2018-2022</text:p>
            <text:p text:style-name="al">7. Voorstel vaststellen:</text:p>
            <text:p text:style-name="al">- wijziging Reglement van orde voor vergaderingen en andere werkzaamheden van de raad gemeente Dinkelland 2018 </text:p>
            <text:p text:style-name="al">- wijziging Verordening op de raadscommissies gemeente Dinkelland 2018</text:p>
            <text:p text:style-name="al">8. Voorstel benoemingen in diverse raadsfuncties</text:p>
            <text:p text:style-name="al">9. Beëdiging nieuw benoemde commissieleden</text:p>
            <text:p text:style-name="al">10. Sluit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7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31</meta:user-defined>
    <meta:user-defined meta:name="OVERHEIDop.GmbID/DC.identifier">gmb-2018-97731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