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Ossendrechtseweg 38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Puin-breekexploitatie Sinke B.V. te Kruiningen ingevolge het Besluit mobiel breken bouw- en sloopafval voor de locatie Ossendrechtseweg 38 te Hoogerheide.</text:p>
            <text:p text:style-name="common-al"> </text:p>
            <text:p text:style-name="common-al">Alle relevante stukken liggen vanaf 10 mei 2018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9 me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9772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2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2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Ossendrechtseweg 38 (Melding art. 8.41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720</meta:user-defined>
    <meta:user-defined meta:name="OVERHEIDop.GmbID/DC.identifier">gmb-2018-977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BC 38</meta:user-defined>
    <meta:user-defined meta:name="OVERHEIDop.woonplaats">Hoogerheide</meta:user-defined>
    <meta:user-defined meta:name="OVERHEIDop.straatnaam">Ossendrechtseweg</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0936 381792</meta:user-defined>
    <meta:user-defined meta:name="OVERHEIDop.versieInformatie"/>
  </office:meta>
</office:document-meta>
</file>