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7, 2931 LC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een aanvraag ontvangen voor een omgevingsvergunning voor het veranderen van de brandcompartimentering van een bedrijfspand op locatie Tiendweg 7, 2931 LC in Krimpen aan de Lek. De aanvraag is geregistreerd onder zaaknummer SXO-201800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7, 2931 LC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772</meta:user-defined>
    <meta:user-defined meta:name="OVERHEIDop.GmbID/DC.identifier">gmb-2018-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68.8 434571.3</meta:user-defined>
    <meta:user-defined meta:name="OVERHEIDop.versieInformatie"/>
  </office:meta>
</office:document-meta>
</file>