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pen 7 essen ter hoogte Essenlaan 11, 4 essen ter hoogte ingang sportpark, 12 essen langs fietspad achter voetbalvelden te Meed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elfzijl hebben op 30 april 2018 ontvangen een aanvraag voor een omgevingsvergunning voor het kappen van 7 essen ter hoogte van de Essenlaan 11, 4 essen ter hoogte van de ingang sportpark en 12 essen langs het fietspad achter de voetbalvelden te Meedhuizen.</text:p>
            <text:p text:style-name="common-al">
            <text:span text:style-name="nadrukvet"/>
          </text:p>
            <text:p text:style-name="common-al">
            <text:span text:style-name="nadrukvet">Inlichtingen</text:span>
          </text:p>
            <text:p text:style-name="common-al">Informatie over deze aangevraagde omgevingsvergunning krijgt u bij de Werkorganisatie DEAL-gemeenten via telefoonnummer (0596) 63 97 00. Algemene informatie over procedures rond omgevingsvergunningen vindt u op <text:a xlink:href="https://www.rijksoverheid.nl/onderwerpen/bouwregelgeving" xlink:type="simple">https://www.rijksoverheid.nl/onderwerpen/bouwregelgeving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zijl</text:p>
            </table:table-cell>
            <table:table-cell office:value-type="string" table:style-name="header.C">
              <text:p text:style-name="headerright"><text:span text:style-name="nr">Nr. 97719</text:span><text:line-break/><text:date style:data-style-name="dag" text:fixed="true" text:date-value="2018-05-09"/><text:line-break/><text:date style:data-style-name="jaar" text:fixed="true" text:date-value="2018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7719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7719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appen 7 essen ter hoogte Essenlaan 11, 4 essen ter hoogte ingang sportpark, 12 essen langs fietspad achter voetbalvelden te Meed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9</meta:user-defined>
    <meta:user-defined meta:name="OVERHEIDop.publicationIssue">97719</meta:user-defined>
    <meta:user-defined meta:name="OVERHEIDop.GmbID/DC.identifier">gmb-2018-97719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lfzijl</meta:user-defined>
    <meta:user-defined meta:name="OVERHEID.PostcodeHuisnummer/OVERHEIDop.postcodeHuisnummer">9937TP 11</meta:user-defined>
    <meta:user-defined meta:name="OVERHEIDop.woonplaats">Meedhuizen</meta:user-defined>
    <meta:user-defined meta:name="OVERHEIDop.straatnaam">Essenlaan</meta:user-defined>
    <meta:user-defined meta:name="OVERHEID.PostcodeHuisnummer/OVERHEIDop.postcodeHuisnummer">9937PA 28</meta:user-defined>
    <meta:user-defined meta:name="OVERHEIDop.straatnaam">Meedhuizerweg</meta:user-defined>
    <meta:user-defined meta:name="OVERHEID.PostcodeHuisnummer/OVERHEIDop.postcodeHuisnummer">9937PA 28b</meta:user-defined>
    <meta:user-defined meta:name="OVERHEIDgvop.Informatietype/DC.type">Beschikkingen | aanvraag</meta:user-defined>
    <meta:user-defined meta:name="OVERHEID.Gemeente/OVERHEID.authority">Delfzijl</meta:user-defined>
    <meta:user-defined meta:name="OVERHEID.Gemeente/DCTERMS.publisher">Delfzijl</meta:user-defined>
    <meta:user-defined meta:name="OVERHEID.EPSG28992/DC.spatial">256370 589913</meta:user-defined>
    <meta:user-defined meta:name="OVERHEID.EPSG28992/DC.spatial">256573 590512</meta:user-defined>
    <meta:user-defined meta:name="OVERHEID.EPSG28992/DC.spatial">256571 590508</meta:user-defined>
    <meta:user-defined meta:name="OVERHEIDop.versieInformatie"/>
  </office:meta>
</office:document-meta>
</file>