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plaatsen van erfafscheidingen Expeditieweg 12 Bov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plaatsen van erfafscheidingen Expeditieweg 12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17</meta:user-defined>
    <meta:user-defined meta:name="OVERHEIDop.GmbID/DC.identifier">gmb-2018-97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12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34 432024</meta:user-defined>
    <meta:user-defined meta:name="OVERHEIDop.versieInformatie"/>
  </office:meta>
</office:document-meta>
</file>