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drijfsruimte/bergruimte naar woonfunctie, Walstraat 4 (zaaknummer 303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lstraat 4 </text:span>
            <text:span text:style-name="nadrukvet">– </text:span>ontvangen 30 april 2018 voor het verbouwen van een bedrijfsruimte/bergruimte naar een woonfunc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71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1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1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bedrijfsruimte/bergruimte naar woonfunctie, Walstraat 4 (zaaknummer 303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14</meta:user-defined>
    <meta:user-defined meta:name="OVERHEIDop.GmbID/DC.identifier">gmb-2018-97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T 4</meta:user-defined>
    <meta:user-defined meta:name="OVERHEIDop.woonplaats">Zwolle</meta:user-defined>
    <meta:user-defined meta:name="OVERHEIDop.straatnaam">W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04 502738</meta:user-defined>
    <meta:user-defined meta:name="OVERHEIDop.versieInformatie"/>
  </office:meta>
</office:document-meta>
</file>